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v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8748 vv Dieren.</text:p>
            <text:p text:style-name="common-al">Activiteit: Carnavalsactiviteiten.</text:p>
            <text:p text:style-name="common-al">Plaats: Kolonieweg 7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39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v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96</meta:user-defined>
    <meta:user-defined meta:name="OVERHEIDop.GmbID/DC.identifier">gmb-2016-63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Z 7</meta:user-defined>
    <meta:user-defined meta:name="OVERHEIDop.woonplaats">Dieren</meta:user-defined>
    <meta:user-defined meta:name="OVERHEIDop.straatnaam">Koloni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829 452177</meta:user-defined>
    <meta:user-defined meta:name="OVERHEIDop.versieInformatie"/>
  </office:meta>
</office:document-meta>
</file>