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36 A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6</text:p>
            <text:p text:style-name="common-al">
            <text:span text:style-name="nadrukvet">Omschrijving: </text:span>verwijderen van asbesthoudende materialen (Van Goorstraat 36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7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C53D520-E2D5-4EB5-8727-78D1F7C8E49D" xlink:type="simple">http://www.nijmegen.nl/vergunningpagina/?guid=DC53D520-E2D5-4EB5-8727-78D1F7C8E4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95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Goorstraat 36 A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58</meta:user-defined>
    <meta:user-defined meta:name="OVERHEIDop.GmbID/DC.identifier">gmb-2016-63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EE 3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454.37 427893.84</meta:user-defined>
    <meta:user-defined meta:name="OVERHEIDop.versieInformatie"/>
  </office:meta>
</office:document-meta>
</file>