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27 te Nijmegen: uitbreiding 1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6</text:p>
            <text:p text:style-name="common-al">
            <text:span text:style-name="nadrukvet">Omschrijving: </text:span>uitbreiding 1e verdieping (Antiloopstraat 2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0027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16</text:p>
            <text:p text:style-name="common-al">
            <text:span text:style-name="nadrukvet">Verlengingsbesluit verzonden: </text:span>18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E3C34451-73D0-47BB-A874-EB9A218866E4" xlink:type="simple">http://www.nijmegen.nl/vergunningpagina/?guid=E3C34451-73D0-47BB-A874-EB9A218866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95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iloopstraat 27 te Nijmegen: uitbreiding 1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57</meta:user-defined>
    <meta:user-defined meta:name="OVERHEIDop.GmbID/DC.identifier">gmb-2016-6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TK 2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049.69 426345.39</meta:user-defined>
    <meta:user-defined meta:name="OVERHEIDop.versieInformatie"/>
  </office:meta>
</office:document-meta>
</file>