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4 te Nijmegen: bouwen van een buitenfoyer (fase 2 )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bouwen van een buitenfoyer (fase 2 ) (Willem van Arenberg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5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6</text:p>
            <text:p text:style-name="common-al">
            <text:span text:style-name="nadrukvet">Verlengingsbesluit verzonden: </text:span>18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1D5B841D-8E2F-4242-8C54-5CB68B12B0EC" xlink:type="simple">http://www.nijmegen.nl/vergunningpagina/?guid=1D5B841D-8E2F-4242-8C54-5CB68B12B0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95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van Arenbergstraat 4 te Nijmegen: bouwen van een buitenfoyer (fase 2 )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56</meta:user-defined>
    <meta:user-defined meta:name="OVERHEIDop.GmbID/DC.identifier">gmb-2016-6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T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60.27 432494.64</meta:user-defined>
    <meta:user-defined meta:name="OVERHEIDop.versieInformatie"/>
  </office:meta>
</office:document-meta>
</file>