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4 te Nijmegen: intern verbouwen en het bouwen van een koelcel bij Bistro De Bo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intern verbouwen en het bouwen van een koelcel bij Bistro De Bok (In de Betouwstraat 1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16</text:p>
            <text:p text:style-name="common-al">
            <text:span text:style-name="nadrukvet">Verlengingsbesluit verzonden: </text:span>18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7DA19D09-3367-473E-8724-0F1E6A185238" xlink:type="simple">http://www.nijmegen.nl/vergunningpagina/?guid=7DA19D09-3367-473E-8724-0F1E6A1852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95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 de Betouwstraat 14 te Nijmegen: intern verbouwen en het bouwen van een koelcel bij Bistro De Bo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55</meta:user-defined>
    <meta:user-defined meta:name="OVERHEIDop.GmbID/DC.identifier">gmb-2016-6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GC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10.66 428444.79</meta:user-defined>
    <meta:user-defined meta:name="OVERHEIDop.versieInformatie"/>
  </office:meta>
</office:document-meta>
</file>