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20 te Nijmegen: uitbreiden van het hekwerk aan voorzijde schoo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uitbreiden van het hekwerk aan voorzijde school (de Meeuwse Acker 202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1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16</text:p>
            <text:p text:style-name="common-al">
            <text:span text:style-name="nadrukvet">Verlengingsbesluit verzonden: </text:span>18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8DB1BEAA-04FD-4C96-B40A-113CFF19DBBD" xlink:type="simple">http://www.nijmegen.nl/vergunningpagina/?guid=8DB1BEAA-04FD-4C96-B40A-113CFF19DB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95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Meeuwse Acker 2020 te Nijmegen: uitbreiden van het hekwerk aan voorzijde schoo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54</meta:user-defined>
    <meta:user-defined meta:name="OVERHEIDop.GmbID/DC.identifier">gmb-2016-6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6DZ 20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449.29 427660.19</meta:user-defined>
    <meta:user-defined meta:name="OVERHEIDop.versieInformatie"/>
  </office:meta>
</office:document-meta>
</file>