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86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kappen van bomen (Hazenkampseweg 186 te Nijmegen)</text:p>
            <text:p text:style-name="common-al">
            <text:span text:style-name="nadrukvet">Activiteiten: </text:span>Kappen; </text:p>
            <text:p text:style-name="common-al">
            <text:span text:style-name="nadrukvet">Zaaknummer: </text:span>W.Z16.100871.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8379EDE-A826-4378-BF83-98642667149E" xlink:type="simple">http://www.nijmegen.nl/vergunningpagina/?guid=A8379EDE-A826-4378-BF83-9864266714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zenkampseweg 186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9</meta:user-defined>
    <meta:user-defined meta:name="OVERHEIDop.GmbID/DC.identifier">gmb-2016-6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NR 18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85.67 426491.99</meta:user-defined>
    <meta:user-defined meta:name="OVERHEIDop.versieInformatie"/>
  </office:meta>
</office:document-meta>
</file>