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C perceelnr 8331 te Nijmegen: tijdelijk plaatsen van 2 luifels, een tent en afvalcontainers t.b.v. Cultureel terras De Kaaij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16</text:p>
            <text:p text:style-name="common-al">
            <text:span text:style-name="nadrukvet">Omschrijving: </text:span>tijdelijk plaatsen van 2 luifels, een tent en afvalcontainers t.b.v. Cultureel terras De Kaaij (kadastrale sectie C perceelnr 8331 te Nijmegen)</text:p>
            <text:p text:style-name="common-al">
            <text:span text:style-name="nadrukvet">Activiteiten: </text:span>Bouwen; </text:p>
            <text:p text:style-name="common-al">
            <text:span text:style-name="nadrukvet">Zaaknummer: </text:span>W.Z16.100670.01</text:p>
            <text:p text:style-name="common-al">
            <text:span text:style-name="nadrukvet">Product: </text:span>omgevingsvergunning</text:p>
            <text:p text:style-name="common-al">
            <text:span text:style-name="nadrukvet">Ontvangst: </text:span>28-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8ED32BC9-9B45-4B94-9A7F-8BA2418919E8" xlink:type="simple">http://www.nijmegen.nl/vergunningpagina/?guid=8ED32BC9-9B45-4B94-9A7F-8BA2418919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394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4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4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astrale sectie C perceelnr 8331 te Nijmegen: tijdelijk plaatsen van 2 luifels, een tent en afvalcontainers t.b.v. Cultureel terras De Kaaij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46</meta:user-defined>
    <meta:user-defined meta:name="OVERHEIDop.GmbID/DC.identifier">gmb-2016-639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2KR</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463.992 429087.757</meta:user-defined>
    <meta:user-defined meta:name="OVERHEIDop.versieInformatie"/>
  </office:meta>
</office:document-meta>
</file>