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maker de Bruineweg 96 te Nijmegen: het plaatsen van een nokverhoging aan de achterzijde en een dakkapel aan de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5-2016</text:p>
            <text:p text:style-name="common-al">
            <text:span text:style-name="nadrukvet">Omschrijving: </text:span>het plaatsen van een nokverhoging aan de achterzijde en een dakkapel aan de voorzijde (Slotemaker de Bruineweg 96 te Nijmegen)</text:p>
            <text:p text:style-name="common-al">
            <text:span text:style-name="nadrukvet">Activiteiten: </text:span>Bouwen; </text:p>
            <text:p text:style-name="common-al">
            <text:span text:style-name="nadrukvet">Zaaknummer: </text:span>W.Z16.100886.01</text:p>
            <text:p text:style-name="common-al">
            <text:span text:style-name="nadrukvet">Product: </text:span>omgevingsvergunning</text:p>
            <text:p text:style-name="common-al">
            <text:span text:style-name="nadrukvet">Ontvangst: </text:span>13-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A5998936-2605-48B0-B226-C1B6A47629B8" xlink:type="simple">http://www.nijmegen.nl/vergunningpagina/?guid=A5998936-2605-48B0-B226-C1B6A47629B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3944</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44</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44</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temaker de Bruineweg 96 te Nijmegen: het plaatsen van een nokverhoging aan de achterzijde en een dakkapel aan de voorzij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944</meta:user-defined>
    <meta:user-defined meta:name="OVERHEIDop.GmbID/DC.identifier">gmb-2016-639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3CK 9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762.64 425835</meta:user-defined>
    <meta:user-defined meta:name="OVERHEIDop.versieInformatie"/>
  </office:meta>
</office:document-meta>
</file>