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broodjeszaak (horeca D2), Voor Clarenburg 10  te Utrecht, HZ_WABO-16-04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Clarenburg 10  te   Utrecht</text:span>
          </text:p>
            <text:p text:style-name="common-al">HZ_WABO-16-04187</text:p>
            <text:p text:style-name="common-al">Het vestigen van een broodjeszaak (horeca D2)</text:p>
            <text:p text:style-name="common-al">Datum besluit: 13-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94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broodjeszaak (horeca D2), Voor Clarenburg 10  te Utrecht, HZ_WABO-16-04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2</meta:user-defined>
    <meta:user-defined meta:name="OVERHEIDop.GmbID/DC.identifier">gmb-2016-63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Voor Clarenbur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24 455870</meta:user-defined>
    <meta:user-defined meta:name="OVERHEIDop.versieInformatie"/>
  </office:meta>
</office:document-meta>
</file>