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de bestemming van de begane grond van winkel naar één zelfstandige woning, Heerlerbaan 219C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wijzigen van de bestemming van de begane grond van winkel naar één zelfstandige woning, Heerlerbaan 219C, 6418 CD te Heerlen (datum besluit 13-05-2016</text:span>
            <text:span text:style-name="nadrukvet">, dossiernummer </text:span>
            <text:span text:style-name="nadrukvet">Z-1610859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3941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41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41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wijzigen van de bestemming van de begane grond van winkel naar één zelfstandige woning, Heerlerbaan 219C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941</meta:user-defined>
    <meta:user-defined meta:name="OVERHEIDop.GmbID/DC.identifier">gmb-2016-63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CD 219c</meta:user-defined>
    <meta:user-defined meta:name="OVERHEIDop.woonplaats">Heerlen</meta:user-defined>
    <meta:user-defined meta:name="OVERHEIDop.straatnaam">Heerlerb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8304 319708</meta:user-defined>
    <meta:user-defined meta:name="OVERHEIDop.versieInformatie"/>
  </office:meta>
</office:document-meta>
</file>