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rie entrees van een appartementengebouw, Ir. Bogaertstraat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rie entrees van een appartementengebouw, Ir. Bogaertstraat 6413 BE Heerlen (datum besluit 13-05-2016</text:span>
            <text:span text:style-name="nadrukvet">, dossiernummer </text:span>
            <text:span text:style-name="nadrukvet">Z-161018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3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wijzigen van drie entrees van een appartementengebouw, Ir. Bogaertstraat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35</meta:user-defined>
    <meta:user-defined meta:name="OVERHEIDop.GmbID/DC.identifier">gmb-2016-63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E 40</meta:user-defined>
    <meta:user-defined meta:name="OVERHEIDop.woonplaats">Heerlen</meta:user-defined>
    <meta:user-defined meta:name="OVERHEIDop.straatnaam">Ir. Bogaer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110 324894</meta:user-defined>
    <meta:user-defined meta:name="OVERHEIDop.versieInformatie"/>
  </office:meta>
</office:document-meta>
</file>