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2 bomen, Saroleastraat 2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2 bomen, Saroleastraat 21, 6411 LR te Heerlen (datum besluit 12-05-2016</text:span>
            <text:span text:style-name="nadrukvet">, dossiernummer Z-161125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3931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3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31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2 bomen, Saroleastraat 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931</meta:user-defined>
    <meta:user-defined meta:name="OVERHEIDop.GmbID/DC.identifier">gmb-2016-639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LR 21</meta:user-defined>
    <meta:user-defined meta:name="OVERHEIDop.woonplaats">Heerlen</meta:user-defined>
    <meta:user-defined meta:name="OVERHEIDop.straatnaam">Sarole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583 322195</meta:user-defined>
    <meta:user-defined meta:name="OVERHEIDop.versieInformatie"/>
  </office:meta>
</office:document-meta>
</file>