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V De Narrenka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6056 CV De Narrenkap.</text:p>
            <text:p text:style-name="common-al">Activiteit:	Carnavalsactiviteiten en optocht zondag 7 februari 2016.</text:p>
            <text:p text:style-name="common-al">Plaats: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39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V De Narrenk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93</meta:user-defined>
    <meta:user-defined meta:name="OVERHEIDop.GmbID/DC.identifier">gmb-2016-63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57 445112</meta:user-defined>
    <meta:user-defined meta:name="OVERHEIDop.versieInformatie"/>
  </office:meta>
</office:document-meta>
</file>