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herontwikkelen en   uitbreiden van een winkelcentrum, Eykmanlaan/Troosterhof (winkelcentrum De   Gaard) te Utrecht, HZ_WABO-16-15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ykmanlaan/Troosterhof (winkelcentrum De Gaard) te Utrecht</text:span>
          </text:p>
            <text:p text:style-name="common-al">HZ_WABO-16-15237</text:p>
            <text:p text:style-name="common-al">Het herontwikkelen en uitbreiden van een winkelcentrum</text:p>
            <text:p text:style-name="common-al">Datum ontvangst aanvraag: 12-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92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herontwikkelen en   uitbreiden van een winkelcentrum, Eykmanlaan/Troosterhof (winkelcentrum De   Gaard) te Utrecht, HZ_WABO-16-15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29</meta:user-defined>
    <meta:user-defined meta:name="OVERHEIDop.GmbID/DC.identifier">gmb-2016-63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JR 421</meta:user-defined>
    <meta:user-defined meta:name="OVERHEIDop.woonplaats">Utrecht</meta:user-defined>
    <meta:user-defined meta:name="OVERHEIDop.straatnaam">Eykmanlaan</meta:user-defined>
    <meta:user-defined meta:name="OVERHEID.PostcodeHuisnummer/OVERHEIDop.postcodeHuisnummer">3571NC</meta:user-defined>
    <meta:user-defined meta:name="OVERHEIDop.straatnaam">Trooster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498 457571</meta:user-defined>
    <meta:user-defined meta:name="OVERHEID.EPSG28992/DC.spatial">137738 457642</meta:user-defined>
    <meta:user-defined meta:name="OVERHEIDop.versieInformatie"/>
  </office:meta>
</office:document-meta>
</file>