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aanbrengen van   gevelreclame bij een gezondheidscentrum, Eykmanlaan te Utrecht,   HZ_WABO-16-153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ykmanlaan te Utrecht</text:span>
          </text:p>
            <text:p text:style-name="common-al">HZ_WABO-16-15316</text:p>
            <text:p text:style-name="common-al">Het aanbrengen van gevelreclame bij een gezondheidscentrum</text:p>
            <text:p text:style-name="common-al">Datum ontvangst aanvraag: 13-05-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63927</text:span><text:line-break/><text:date style:data-style-name="dag" text:fixed="true" text:date-value="2016-05-20"/><text:line-break/><text:date style:data-style-name="jaar" text:fixed="true" text:date-value="201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7</text:span><text:date style:data-style-name="nicedate" text:fixed="true" text:date-value="201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3927</text:span><text:date style:data-style-name="nicedate" text:fixed="true" text:date-value="201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aanbrengen van   gevelreclame bij een gezondheidscentrum, Eykmanlaan te Utrecht,   HZ_WABO-16-153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0</meta:user-defined>
    <meta:user-defined meta:name="OVERHEIDop.publicationIssue">63927</meta:user-defined>
    <meta:user-defined meta:name="OVERHEIDop.GmbID/DC.identifier">gmb-2016-6392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71JR 421</meta:user-defined>
    <meta:user-defined meta:name="OVERHEIDop.woonplaats">Utrecht</meta:user-defined>
    <meta:user-defined meta:name="OVERHEIDop.straatnaam">Eykman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7498 457571</meta:user-defined>
    <meta:user-defined meta:name="OVERHEIDop.versieInformatie"/>
  </office:meta>
</office:document-meta>
</file>