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Vierblokkenweg 3, het wijzigen van dieraantallen </text:p>
      <text:section text:name="zakelijke-mededeling_id1-3-2" text:style-name="zakelijke-mededeling">
        <text:section text:name="zakelijke-mededeling-tekst_id1-3-2-1" text:style-name="zakelijke-mededeling-tekst">
          <text:section text:name="tekst_id1-3-2-1-1" text:style-name="tekst">
            <text:p text:style-name="common-al">Op 8 april 2016 is een melding ontvangen voor het wijzigen van dieraantallen voor het bedrijf aan de Vierblokkenweg 3 in Hengelo (Gld). De melding is geregistreerd onder nummer 2016-0736.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391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1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1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ierblokkenweg 3, het wijzigen van dieraanta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16</meta:user-defined>
    <meta:user-defined meta:name="OVERHEIDop.GmbID/DC.identifier">gmb-2016-63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Z 3</meta:user-defined>
    <meta:user-defined meta:name="OVERHEIDop.woonplaats">Hengelo</meta:user-defined>
    <meta:user-defined meta:name="OVERHEIDop.straatnaam">Vierblokken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Antwoordenlijst|exb-2016-16292</meta:user-defined>
    <meta:user-defined meta:name="OVERHEIDop.externeBijlage">Beknopt Overzicht maatregelen|exb-2016-16293</meta:user-defined>
    <meta:user-defined meta:name="OVERHEIDop.externeBijlage">Brief acceptatie melding|exb-2016-16294</meta:user-defined>
    <meta:user-defined meta:name="OVERHEIDop.externeBijlage">Dierenverblijven|exb-2016-16295</meta:user-defined>
    <meta:user-defined meta:name="OVERHEIDop.externeBijlage">Indeling inrichting|exb-2016-16296</meta:user-defined>
    <meta:user-defined meta:name="OVERHEIDop.externeBijlage">Melding|exb-2016-16297</meta:user-defined>
    <meta:user-defined meta:name="OVERHEIDop.externeBijlage">Overzicht maatregelen|exb-2016-16298</meta:user-defined>
    <meta:user-defined meta:name="OVERHEIDop.externeBijlage">Overzicht maatregelen 2|exb-2016-16299</meta:user-defined>
    <meta:user-defined meta:name="OVERHEIDop.externeBijlage">Overzicht relevante artikelen|exb-2016-16300</meta:user-defined>
    <meta:user-defined meta:name="OVERHEIDop.externeBijlage">Tekening nieuw|exb-2016-16301</meta:user-defined>
    <meta:user-defined meta:name="OVERHEID.EPSG28992/DC.spatial">223663 451916</meta:user-defined>
    <meta:user-defined meta:name="OVERHEIDop.versieInformatie"/>
  </office:meta>
</office:document-meta>
</file>