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 Lijnderdijk 178, 1175 KE, plaatsen van een blokhut, 18-05-2016, 2016-00257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910</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10</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10</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jnden, Lijnderdijk 178, 1175 KE, plaatsen van een blokhut, 18-05-2016, 2016-00257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10</meta:user-defined>
    <meta:user-defined meta:name="OVERHEIDop.GmbID/DC.identifier">gmb-2016-639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E 181</meta:user-defined>
    <meta:user-defined meta:name="OVERHEIDop.woonplaats">Lijnden</meta:user-defined>
    <meta:user-defined meta:name="OVERHEIDop.straatnaam">Lijn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934 485978</meta:user-defined>
    <meta:user-defined meta:name="OVERHEIDop.versieInformatie"/>
  </office:meta>
</office:document-meta>
</file>