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Piratenweg 112, 2132 TV, inpandig plaatsen van balkonbeglazing, 18-05-2016, 2016-001304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3904</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04</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04</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Piratenweg 112, 2132 TV, inpandig plaatsen van balkonbeglazing, 18-05-2016, 2016-00130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904</meta:user-defined>
    <meta:user-defined meta:name="OVERHEIDop.GmbID/DC.identifier">gmb-2016-639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V 104</meta:user-defined>
    <meta:user-defined meta:name="OVERHEIDop.woonplaats">Hoofddorp</meta:user-defined>
    <meta:user-defined meta:name="OVERHEIDop.straatnaam">Piraten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780 479194</meta:user-defined>
    <meta:user-defined meta:name="OVERHEIDop.versieInformatie"/>
  </office:meta>
</office:document-meta>
</file>