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Sperwerstraat 46, 1171 TE, plaatsen van een dakkapel aan de voor- en achterzijde van de woning, 17-05-2016, 2016-00261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90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Badhoevedorp, Sperwerstraat 46, 1171 TE, plaatsen van een dakkapel aan de voor- en achterzijde van de woning, 17-05-2016, 2016-0026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00</meta:user-defined>
    <meta:user-defined meta:name="OVERHEIDop.GmbID/DC.identifier">gmb-2016-6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E 46</meta:user-defined>
    <meta:user-defined meta:name="OVERHEIDop.woonplaats">Badhoevedorp</meta:user-defined>
    <meta:user-defined meta:name="OVERHEIDop.straatnaam">Sperw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650 483131</meta:user-defined>
    <meta:user-defined meta:name="OVERHEIDop.versieInformatie"/>
  </office:meta>
</office:document-meta>
</file>