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Eikenlaan 45, 1161 TS, plaatsen van een ophangconstructie in de tussenmuur van de woning, 17-05-2016, 2016-00264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89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9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89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Eikenlaan 45, 1161 TS, plaatsen van een ophangconstructie in de tussenmuur van de woning, 17-05-2016, 2016-00264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895</meta:user-defined>
    <meta:user-defined meta:name="OVERHEIDop.GmbID/DC.identifier">gmb-2016-6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S 45</meta:user-defined>
    <meta:user-defined meta:name="OVERHEIDop.woonplaats">Zwanenburg</meta:user-defined>
    <meta:user-defined meta:name="OVERHEIDop.straatnaam">Eik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242 488237</meta:user-defined>
    <meta:user-defined meta:name="OVERHEIDop.versieInformatie"/>
  </office:meta>
</office:document-meta>
</file>