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60, nieuwe aanvraa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60, 6708 NG, uitbreiden en verbouwen woning, 2016W1015, ontvangen op 17-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389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driaanlaan 60, nieuwe aanvraa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94</meta:user-defined>
    <meta:user-defined meta:name="OVERHEIDop.GmbID/DC.identifier">gmb-2016-63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G 60</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61 443693</meta:user-defined>
    <meta:user-defined meta:name="OVERHEIDop.versieInformatie"/>
  </office:meta>
</office:document-meta>
</file>