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598, plaatsen van een scheidingswand met deuren en een mezzanine, 12-05-2016, 2016-002653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89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9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9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598, plaatsen van een scheidingswand met deuren en een mezzanine, 12-05-2016, 2016-00265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892</meta:user-defined>
    <meta:user-defined meta:name="OVERHEIDop.GmbID/DC.identifier">gmb-2016-63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