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kavel AF 2313, bouwen van een woning en aanleggen van een uitrit, 17-05-2016, 2016-00264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88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kavel AF 2313, bouwen van een woning en aanleggen van een uitrit, 17-05-2016, 2016-0026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89</meta:user-defined>
    <meta:user-defined meta:name="OVERHEIDop.GmbID/DC.identifier">gmb-2016-6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