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Van Weerden Poelmanstr 1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Van Weerden Poelmanstr 153, 6417 EM te Heerlen (datum besluit 11-05-2016</text:span>
            <text:span text:style-name="nadrukvet">, dossiernummer </text:span>
            <text:span text:style-name="nadrukvet">Z-161124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88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8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8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Van Weerden Poelmanstr 1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88</meta:user-defined>
    <meta:user-defined meta:name="OVERHEIDop.GmbID/DC.identifier">gmb-2016-63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M 157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86 320685</meta:user-defined>
    <meta:user-defined meta:name="OVERHEIDop.versieInformatie"/>
  </office:meta>
</office:document-meta>
</file>