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njesweg 49, nieuwe aanvraag, bouw va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rnjesweg 49, 6706 AR, bouw van dakkapel, 2016W1013, ontvangen op 13-5-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3885</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885</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885</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njesweg 49, nieuwe aanvraag, bouw van dakkapel,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885</meta:user-defined>
    <meta:user-defined meta:name="OVERHEIDop.GmbID/DC.identifier">gmb-2016-638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AR 49</meta:user-defined>
    <meta:user-defined meta:name="OVERHEIDop.woonplaats">Wageningen</meta:user-defined>
    <meta:user-defined meta:name="OVERHEIDop.straatnaam">Harnjes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583 442553</meta:user-defined>
    <meta:user-defined meta:name="OVERHEIDop.versieInformatie"/>
  </office:meta>
</office:document-meta>
</file>