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o. Akerdijk 177, 1171 PX, plaatsen van een steiger, 17-05-2016, 2016-00266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88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o. Akerdijk 177, 1171 PX, plaatsen van een steiger, 17-05-2016, 2016-0026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82</meta:user-defined>
    <meta:user-defined meta:name="OVERHEIDop.GmbID/DC.identifier">gmb-2016-6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X 177</meta:user-defined>
    <meta:user-defined meta:name="OVERHEIDop.woonplaats">Badhoevedorp</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433 484517</meta:user-defined>
    <meta:user-defined meta:name="OVERHEIDop.versieInformatie"/>
  </office:meta>
</office:document-meta>
</file>