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ie voor behandeling bezwaa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maandag 23 mei 2016 komt de commissie voor behandeling van bezwaar- en beroepschriften bijeen in het gemeentehuis, voor behandeling van het volgende:</text:p>
            <text:p text:style-name="common-al"/>
            <text:p text:style-name="common-al">17.15 uur          hoorzitting naar aanleiding van het bezwaarschrift over de weigering van een projectsubsidie voor een muziekvereniging</text:p>
            <text:p text:style-name="common-al">18.00 uur          hoorzitting naar aanleiding van het bezwaarschrift over de verleende omgevingsvergunning voor Achterstraat 90 in Helvoirt </text:p>
            <text:p text:style-name="common-al">18.45 uur          hoorzitting naar aanleiding van het bezwaarschrift over de afwijzing van een dwangsom bij het niet tijdig nemen van een besli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en.</text:p>
            </table:table-cell>
            <table:table-cell office:value-type="string" table:style-name="header.C">
              <text:p text:style-name="headerright"><text:span text:style-name="nr">Nr. 63881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881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881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mmissie voor behandeling bezwaarschri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881</meta:user-defined>
    <meta:user-defined meta:name="OVERHEIDop.GmbID/DC.identifier">gmb-2016-6388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Haaren</meta:user-defined>
    <meta:user-defined meta:name="OVERHEID.Informatietype/DC.type">officiële publicatie</meta:user-defined>
    <dc:language>nl</dc:language>
    <meta:user-defined meta:name="OVERHEID.Gemeente/OVERHEID.authority">Haaren</meta:user-defined>
    <meta:user-defined meta:name="OVERHEID.Gemeente/DCTERMS.publisher">Haaren</meta:user-defined>
    <meta:user-defined meta:name="OVERHEIDgvop.Informatietype/DC.type">Overige overheidsinformatie</meta:user-defined>
    <meta:user-defined meta:name="OVERHEID.Gemeente/DC.spatial">Haaren</meta:user-defined>
    <meta:user-defined meta:name="OVERHEIDop.versieInformatie"/>
  </office:meta>
</office:document-meta>
</file>