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Karnaval Dieren e.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7356 Stichting Karnaval Dieren e.o.</text:p>
            <text:p text:style-name="common-al">Activiteit:	Carnavalsoptocht zondag 7 februari 2016.</text:p>
            <text:p text:style-name="common-al">Plaats: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38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Karnaval Dieren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88</meta:user-defined>
    <meta:user-defined meta:name="OVERHEIDop.GmbID/DC.identifier">gmb-2016-6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DA 23</meta:user-defined>
    <meta:user-defined meta:name="OVERHEIDop.woonplaats">Dieren</meta:user-defined>
    <meta:user-defined meta:name="OVERHEIDop.straatnaam">Telleg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81 451767</meta:user-defined>
    <meta:user-defined meta:name="OVERHEIDop.versieInformatie"/>
  </office:meta>
</office:document-meta>
</file>