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eteren van de uitstraling van woningen (gevelwijzigingen en vernieuwe erfafscheidingen), Sponserf 2 t/m 96, Varenerf 76 t/m 154 en Fossielenerf 13 t/27 te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eteren van de uitstraling van woningen (gevelwijzigingen en vernieuwe erfafscheidingen), Sponserf 2 t/m 96 6413 LS, Varenerf 76 t/m 154 6413 LB en Fossielenerf 13 t/27 6413 LN te Heerlen. (datum besluit 13-05-2016</text:span>
            <text:span text:style-name="nadrukvet">, dossiernummer Z-</text:span>
            <text:span text:style-name="nadrukvet">1611123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3873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7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7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beteren van de uitstraling van woningen (gevelwijzigingen en vernieuwe erfafscheidingen), Sponserf 2 t/m 96, Varenerf 76 t/m 154 en Fossielenerf 13 t/27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73</meta:user-defined>
    <meta:user-defined meta:name="OVERHEIDop.GmbID/DC.identifier">gmb-2016-638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LS 2</meta:user-defined>
    <meta:user-defined meta:name="OVERHEIDop.woonplaats">Heerlen</meta:user-defined>
    <meta:user-defined meta:name="OVERHEIDop.straatnaam">Sponserf</meta:user-defined>
    <meta:user-defined meta:name="OVERHEID.PostcodeHuisnummer/OVERHEIDop.postcodeHuisnummer">6413LN 13</meta:user-defined>
    <meta:user-defined meta:name="OVERHEIDop.straatnaam">Fossielenerf</meta:user-defined>
    <meta:user-defined meta:name="OVERHEID.PostcodeHuisnummer/OVERHEIDop.postcodeHuisnummer">6413LB 76</meta:user-defined>
    <meta:user-defined meta:name="OVERHEIDop.straatnaam">Varener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4613 325179</meta:user-defined>
    <meta:user-defined meta:name="OVERHEID.EPSG28992/DC.spatial">194621 324995</meta:user-defined>
    <meta:user-defined meta:name="OVERHEID.EPSG28992/DC.spatial">194573 325152</meta:user-defined>
    <meta:user-defined meta:name="OVERHEIDop.versieInformatie"/>
  </office:meta>
</office:document-meta>
</file>