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J.P. Poelstraat 6 en 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GC6/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.P. Poelstraat 6 en 8 De Rijp</text:span>: het wijzigen van de bestemming van een pand  </text:p>
            <text:p text:style-name="common-al">Datum ontvangst: 13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J.P. Poelstraat 6 en 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87</meta:user-defined>
    <meta:user-defined meta:name="OVERHEIDop.GmbID/DC.identifier">gmb-2016-6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J.P. Poelstraat</meta:user-defined>
    <meta:user-defined meta:name="OVERHEID.PostcodeHuisnummer/OVERHEIDop.postcodeHuisnummer">1483GC 8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067 506924</meta:user-defined>
    <meta:user-defined meta:name="OVERHEID.EPSG28992/DC.spatial">118066 506917</meta:user-defined>
    <meta:user-defined meta:name="OVERHEIDop.versieInformatie"/>
  </office:meta>
</office:document-meta>
</file>