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kruising Apeldoornseweg/Kon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ijs en frisdrank</text:p>
            <text:p text:style-name="common-al">
            <text:span text:style-name="nadrukvet">Locatie: kruising Apeldoornseweg/Koningsweg</text:span>
          </text:p>
            <text:p text:style-name="common-al">Datum: 1 juni 2016 tot en met 31 oktober 2017</text:p>
            <text:p text:style-name="common-al">Dossiernummer: 6184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386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6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6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kruising Apeldoornseweg/Kon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64</meta:user-defined>
    <meta:user-defined meta:name="OVERHEIDop.GmbID/DC.identifier">gmb-2016-63864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8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53 449375</meta:user-defined>
    <meta:user-defined meta:name="OVERHEIDop.versieInformatie"/>
  </office:meta>
</office:document-meta>
</file>