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ouwen van een   afscheiding bij een woning, Utrechtseweg 34 te Utrecht, HZ_WABO-16-153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trechtseweg 34 te Utrecht</text:span>
          </text:p>
            <text:p text:style-name="common-al">HZ_WABO-16-15353</text:p>
            <text:p text:style-name="common-al">Het bouwen van een afscheiding bij een woning</text:p>
            <text:p text:style-name="common-al">Datum ontvangst aanvraag: 13-05-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63863</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863</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863</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afscheiding bij een woning, Utrechtseweg 34 te Utrecht, HZ_WABO-16-153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863</meta:user-defined>
    <meta:user-defined meta:name="OVERHEIDop.GmbID/DC.identifier">gmb-2016-638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4NA 34</meta:user-defined>
    <meta:user-defined meta:name="OVERHEIDop.woonplaats">Utrecht</meta:user-defined>
    <meta:user-defined meta:name="OVERHEIDop.straatnaam">Utrechtsew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1030 456811</meta:user-defined>
    <meta:user-defined meta:name="OVERHEIDop.versieInformatie"/>
  </office:meta>
</office:document-meta>
</file>