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ndom IJzeren vrouw: Evenementen/activitei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gevraagde vergunningen</text:span>
          </text:p>
            <text:p text:style-name="common-al">Datum: 30 augustus 2016</text:p>
            <text:p text:style-name="common-al">Locatie: rondom IJzeren Vrouw</text:p>
            <text:p text:style-name="common-al">Activiteit: Introductie activiteit met spellen</text:p>
            <text:p text:style-name="common-al"/>
            <text:p text:style-name="common-al">Deze vergunning is aangevraagd op grond van artikel 2:10 van de Algemene plaatselijke verordening. U kunt uw schriftelijke zienswijzen voor dit evenement vóór 5 juni 2016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63859</text:span><text:line-break/><text:date style:data-style-name="dag" text:fixed="true" text:date-value="2016-05-20"/><text:line-break/><text:date style:data-style-name="jaar" text:fixed="true" text:date-value="201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3859</text:span><text:date style:data-style-name="nicedate" text:fixed="true" text:date-value="201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3859</text:span><text:date style:data-style-name="nicedate" text:fixed="true" text:date-value="201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ondom IJzeren vrouw: Evenementen/activitei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0</meta:user-defined>
    <meta:user-defined meta:name="OVERHEIDop.publicationIssue">63859</meta:user-defined>
    <meta:user-defined meta:name="OVERHEIDop.GmbID/DC.identifier">gmb-2016-6385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13</meta:user-defined>
    <meta:user-defined meta:name="OVERHEIDop.woonplaats">'s-Hertogenbosch</meta:user-defined>
    <meta:user-defined meta:name="OVERHEIDop.straatnaam">Prins Hendrikpark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0315 412061</meta:user-defined>
    <meta:user-defined meta:name="OVERHEIDop.versieInformatie"/>
  </office:meta>
</office:document-meta>
</file>