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dijk, Havendijk, Buitendijkstraat: 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ugustus 2016</text:p>
            <text:p text:style-name="common-al">Locatie: Buitendijk, Havendijk, Buitendijkstraat</text:p>
            <text:p text:style-name="common-al">Activiteit: Rommelmarkt, plaatsen kramen, afsluiten straatgedeel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5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855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5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55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dijk, Havendijk, Buitendijkstraat: 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55</meta:user-defined>
    <meta:user-defined meta:name="OVERHEIDop.GmbID/DC.identifier">gmb-2016-638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WJ 6</meta:user-defined>
    <meta:user-defined meta:name="OVERHEIDop.woonplaats">'s-Hertogenbosch</meta:user-defined>
    <meta:user-defined meta:name="OVERHEIDop.straatnaam">Buiten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69 411923</meta:user-defined>
    <meta:user-defined meta:name="OVERHEIDop.versieInformatie"/>
  </office:meta>
</office:document-meta>
</file>