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: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theffing Winkeltijdwet</text:p>
            <text:p text:style-name="common-al">Wanneer: 12 juni tot en met 31-12 2016</text:p>
            <text:p text:style-name="common-al">
            <text:span text:style-name="nadrukvet">Locatie: Willemsplein 22</text:span>
          </text:p>
            <text:p text:style-name="common-al">Dossiernummer: 6103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385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Winkeltijdenwet: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1</meta:user-defined>
    <meta:user-defined meta:name="OVERHEIDop.GmbID/DC.identifier">gmb-2016-638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0 444016</meta:user-defined>
    <meta:user-defined meta:name="OVERHEIDop.versieInformatie"/>
  </office:meta>
</office:document-meta>
</file>