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7: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 registratienr. datum</text:p>
            <text:p text:style-name="common-al">Balkweg 7, ’s-Hertogenbosch, het inzetten van een mobiele puinbreker, SOB16155MP, 11-05 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5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weg 7: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0</meta:user-defined>
    <meta:user-defined meta:name="OVERHEIDop.GmbID/DC.identifier">gmb-2016-63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T 7</meta:user-defined>
    <meta:user-defined meta:name="OVERHEIDop.woonplaats">'s-Hertogenbosch</meta:user-defined>
    <meta:user-defined meta:name="OVERHEIDop.straatnaam">Bal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89 413340</meta:user-defined>
    <meta:user-defined meta:name="OVERHEIDop.versieInformatie"/>
  </office:meta>
</office:document-meta>
</file>