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GVOP</text:p>
      <text:section text:name="zakelijke-mededeling_id1-3-2" text:style-name="zakelijke-mededeling">
        <text:section text:name="zakelijke-mededeling-tekst_id1-3-2-1" text:style-name="zakelijke-mededeling-tekst">
          <text:section text:name="tekst_id1-3-2-1-1" text:style-name="tekst">
            <text:p text:style-name="common-al">Bekendmakingen vergunningen, ontheffingen en meldingen, week 20 2016</text:p>
            <text:p text:style-name="tussenkopcur">
            <text:span text:style-name="nadrukvet">Aanvragen omgevingsvergunningen</text:span>
          </text:p>
            <text:p text:style-name="common-al">Burgemeester en wethouders van Eersel maken bekend dat </text:p>
            <text:p text:style-name="common-al">de volgende aanvragen voor een omgevingsvergunning zijn ontvangen:</text:p>
            <text:p text:style-name="common-al"/>
            <text:list text:style-name="id1-3-2-1-1-6">
              <text:list-item text:style-override="id1-3-2-1-1-6-1">
                <text:number>•</text:number>
                <text:p text:style-name="al">Geerhof 4 in Eersel, het aanpassen van de dakopbouw;</text:p>
              </text:list-item>
              <text:list-item text:style-override="id1-3-2-1-1-6-2">
                <text:number>•</text:number>
                <text:p text:style-name="al">Postelseweg 185b 8 in Eersel, het verbouwen van een vakantiehuis.</text:p>
              </text:list-item>
            </text:list>
            <text:p text:style-name="common-al"/>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text:p>
            <text:p text:style-name="common-al">de volgende omgevingsvergunningen zijn verleend:</text:p>
            <text:p text:style-name="common-al"/>
            <text:list text:style-name="id1-3-2-1-1-13">
              <text:list-item text:style-override="id1-3-2-1-1-13-1">
                <text:number>•</text:number>
                <text:p text:style-name="al">Kapelweg 65, 67, 69 en 71 in Eersel, het bouwen van vier seniorenwoningen, verzonden 11 mei 2016 (reguliere procedure);</text:p>
              </text:list-item>
              <text:list-item text:style-override="id1-3-2-1-1-13-2">
                <text:number>•</text:number>
                <text:p text:style-name="al">Oude Postelseweg 31 en 33 in Eersel, het oprichten van twee woningen, verzonden 11 mei 2016 (reguliere procedure).</text:p>
              </text:list-item>
            </text:list>
            <text:p text:style-name="common-al"/>
            <text:p text:style-name="common-al">de volgende omgevingsvergunning is ingetrokken:</text:p>
            <text:p text:style-name="common-al"/>
            <text:p text:style-name="common-al">• Heikesestraat 8 in Vessem, het geheel intrekken van de omgevingsvergunning voor de activiteit milieu, verzonden 9 mei 2016 (uitgebreide procedure). Het besluit is niet gewijzigd ten opzichte van het ontwerpbesluit.</text:p>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Milieum</text:span>
            <text:span text:style-name="nadrukvet">eldingen</text:span>
          </text:p>
            <text:p text:style-name="common-al">Burgemeester en wethouders van Eersel maken bekend dat</text:p>
            <text:p text:style-name="common-al">de volgende melding is ontvangen:</text:p>
            <text:p text:style-name="common-al"/>
            <text:p text:style-name="common-al">• Meerheide 29 in Eersel, het wijzigen van de inrichting.</text:p>
            <text:p text:style-name="common-al"/>
            <text:p text:style-name="last-al">Meldingen liggen niet ter inzage. Tegen meldingen bestaan geen bezwaar- en beroepsmogelijkhe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6384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4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4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V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3849</meta:user-defined>
    <meta:user-defined meta:name="OVERHEIDop.GmbID/DC.identifier">gmb-2016-63849</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meta:user-defined>
    <meta:user-defined meta:name="OVERHEIDop.woonplaats">Eersel</meta:user-defined>
    <meta:user-defined meta:name="OVERHEIDop.straatnaam">Tien Decemberplein</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25 374258</meta:user-defined>
    <meta:user-defined meta:name="OVERHEIDop.versieInformatie"/>
  </office:meta>
</office:document-meta>
</file>