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tuinen 56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Munteltuinen 56, 5212 PM, ’s-Hertogenbosch, het bouwen van een terrasoverkapping, bouwen, strijd bestemmingsplan, WB00032988, 12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4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nteltuinen 56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48</meta:user-defined>
    <meta:user-defined meta:name="OVERHEIDop.GmbID/DC.identifier">gmb-2016-63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PM 56</meta:user-defined>
    <meta:user-defined meta:name="OVERHEIDop.woonplaats">'s-Hertogenbosch</meta:user-defined>
    <meta:user-defined meta:name="OVERHEIDop.straatnaam">Munteltuin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43 411407</meta:user-defined>
    <meta:user-defined meta:name="OVERHEIDop.versieInformatie"/>
  </office:meta>
</office:document-meta>
</file>