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7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Graafsebaan 7, 5248 JR, Rosmalen, het plaatsen van een nieuw reclamebord aan het pand, bouwen, reclame, WB00032929, 10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4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ebaan 7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47</meta:user-defined>
    <meta:user-defined meta:name="OVERHEIDop.GmbID/DC.identifier">gmb-2016-6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JR 9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18 412581</meta:user-defined>
    <meta:user-defined meta:name="OVERHEIDop.versieInformatie"/>
  </office:meta>
</office:document-meta>
</file>