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verdieping Tromputte 10, 6269 B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maken van een tussenverdieping met trap boven de werkplaats in de bedrijfsloods  op het perceel <text:span text:style-name="nadrukvet">Tromputte 10, 6269 BC  Margraten</text:span> (verzonden 11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384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4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4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ssenverdieping Tromputte 10, 6269 BC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46</meta:user-defined>
    <meta:user-defined meta:name="OVERHEIDop.GmbID/DC.identifier">gmb-2016-63846</meta:user-defined>
    <meta:user-defined meta:name="OVERHEID.TaxonomieBeleidsagenda/OVERHEID.category">Ruimte en infrastructuur | Organisatie en beleid</meta:user-defined>
    <meta:user-defined meta:name="OVERHEIDop.referentienummer">Z-HZ_WABO-2016-001569</meta:user-defined>
    <meta:user-defined meta:name="DCTERMS.abstract">het legaliseren van het maken van een tussenverdieping met trap boven de werkplaats in de bedrijfslood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C 12</meta:user-defined>
    <meta:user-defined meta:name="OVERHEIDop.woonplaats">Margraten</meta:user-defined>
    <meta:user-defined meta:name="OVERHEIDop.straatnaam">Tromputt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328 314762</meta:user-defined>
    <meta:user-defined meta:name="OVERHEIDop.versieInformatie"/>
  </office:meta>
</office:document-meta>
</file>