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al 10 R: Omgevingsvergunning verleend en treedt direct in w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aangegeven is de datum van het besluit)</text:p>
            <text:p text:style-name="common-al">locatie	 omschrijving/project activiteiten registratienr. datum</text:p>
            <text:p text:style-name="common-al">Zuidwal 10 R, 5211 JK, ’s-Hertogenbosch, het bouwen van een overkapping op een bestaand dakterras, bouwen, strijd bestemmingsplan, WB00032224, 10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3844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44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844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uidwal 10 R: Omgevingsvergunning verleend en treedt direct in wer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844</meta:user-defined>
    <meta:user-defined meta:name="OVERHEIDop.GmbID/DC.identifier">gmb-2016-638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JK 10r</meta:user-defined>
    <meta:user-defined meta:name="OVERHEIDop.woonplaats">'s-Hertogenbosch</meta:user-defined>
    <meta:user-defined meta:name="OVERHEIDop.straatnaam">Zuidwa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391 410681</meta:user-defined>
    <meta:user-defined meta:name="OVERHEIDop.versieInformatie"/>
  </office:meta>
</office:document-meta>
</file>