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9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	registratienr.	datum</text:p>
            <text:p text:style-name="common-al">Buitenhaven 9, 5211 TP, ’s-Hertogenbosch, het vernieuwen van dakpannen van het hoofdgebouw, bouwen, rijksmonumenten, slopen BDSG, WB00033021, 11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4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haven 9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40</meta:user-defined>
    <meta:user-defined meta:name="OVERHEIDop.GmbID/DC.identifier">gmb-2016-63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P 9</meta:user-defined>
    <meta:user-defined meta:name="OVERHEIDop.woonplaats">'s-Hertogenbosch</meta:user-defined>
    <meta:user-defined meta:name="OVERHEIDop.straatnaam">Buitenha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22 411355</meta:user-defined>
    <meta:user-defined meta:name="OVERHEIDop.versieInformatie"/>
  </office:meta>
</office:document-meta>
</file>