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sliseren van een overslagterrein ten behoeve van de rotonde Nagelbrug, leidsevaart - Dagrecreatieterrein bij Noordwijkerhoekbrug, Voorhout, Kenmerk 20161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sliseren van een overslagterrein ten behoeve van de rotonde Nagelbrug</text:p>
            <text:p text:style-name="common-al">
            <text:span text:style-name="nadrukcur">Datum ontvangst </text:span>
            <text:span text:style-name="nadrukcur">17 me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63839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3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3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reasliseren van een overslagterrein ten behoeve van de rotonde Nagelbrug, leidsevaart - Dagrecreatieterrein bij Noordwijkerhoekbrug, Voorhout, Kenmerk 201612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39</meta:user-defined>
    <meta:user-defined meta:name="OVERHEIDop.GmbID/DC.identifier">gmb-2016-63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03LC 239</meta:user-defined>
    <meta:user-defined meta:name="OVERHEIDop.woonplaats">Noordwijk</meta:user-defined>
    <meta:user-defined meta:name="OVERHEIDop.straatnaam">Leidsevaar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225 471337</meta:user-defined>
    <meta:user-defined meta:name="OVERHEIDop.versieInformatie"/>
  </office:meta>
</office:document-meta>
</file>