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6 bomen en het aanleggen van 6 uitritten, Sectie M perceelnr. 3129 en 749 (Parkheuvel) Donker Curtiushof en Schimmelpenninckstraat 2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
            <text:span text:style-name="nadrukvet">het kappen van 6 bomen en het aanleggen van 6 uitritten, Sectie M perceelnr. 3129 en 749 (Parkheuvel) Donker Curtiushof en Schimmelpenninckstraat 2 6415 GH Heerlen (datum aanvraag 02-05-2016, dossiernummer Z-16112955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83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3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aanvraag omgevingsvergunning: het kappen van 6 bomen en het aanleggen van 6 uitritten, Sectie M perceelnr. 3129 en 749 (Parkheuvel) Donker Curtiushof en Schimmelpenninckstraat 2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38</meta:user-defined>
    <meta:user-defined meta:name="OVERHEIDop.GmbID/DC.identifier">gmb-2016-638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GH 2</meta:user-defined>
    <meta:user-defined meta:name="OVERHEIDop.woonplaats">Heerlen</meta:user-defined>
    <meta:user-defined meta:name="OVERHEIDop.straatnaam">Schimmelpenninckstraat</meta:user-defined>
    <meta:user-defined meta:name="OVERHEID.PostcodeHuisnummer/OVERHEIDop.postcodeHuisnummer">6415</meta:user-defined>
    <meta:user-defined meta:name="OVERHEIDop.straatnaam">Donker Curtiusho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164 322881</meta:user-defined>
    <meta:user-defined meta:name="OVERHEID.EPSG28992/DC.spatial">197137 322819</meta:user-defined>
    <meta:user-defined meta:name="OVERHEIDop.versieInformatie"/>
  </office:meta>
</office:document-meta>
</file>