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.D. Does de Willeboissingel 8-8A: Omgevingsvergunning verleend en treedt nie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	registratienr.	datum</text:p>
            <text:p text:style-name="common-al">V.D. Does de Willeboissingel 8 en 8A, het plaatsen van een brandvertragende woningscheidende wand tussen appartementen, bouwen, rijksmonumenten, WB00032998, 11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836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3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3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.D. Does de Willeboissingel 8-8A: Omgevingsvergunning verleend en treedt nie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36</meta:user-defined>
    <meta:user-defined meta:name="OVERHEIDop.GmbID/DC.identifier">gmb-2016-63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A 8</meta:user-defined>
    <meta:user-defined meta:name="OVERHEIDop.woonplaats">'s-Hertogenbosch</meta:user-defined>
    <meta:user-defined meta:name="OVERHEIDop.straatnaam">Van der Does de Willeboi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20 411183</meta:user-defined>
    <meta:user-defined meta:name="OVERHEIDop.versieInformatie"/>
  </office:meta>
</office:document-meta>
</file>