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eiligheidsregio Utr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algemeen bestuur op 9 november 2015</text:p>
            <text:p text:style-name="al">Het algemeen bestuur van de Veiligheidsregio Utrecht;</text:p>
            <text:p text:style-name="al">
            <text:span text:style-name="nadrukvet">gelet op;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32ja en 32l Wet gemeenschappelijke regelingen;</text:p>
              </text:list-item>
              <text:list-item text:style-override="id1-3-2-1-1-5-2">
                <text:number>-</text:number>
                <text:p text:style-name="al">artikel 2:14, 3:12 en 3:42 van de Algemene wet bestuursrecht, en</text:p>
              </text:list-item>
              <text:list-item text:style-override="id1-3-2-1-1-5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al"> </text:p>
            <text:p text:style-name="al">
            <text:span text:style-name="nadrukvet">besluit:</text:span>
          </text:p>
            <text:p text:style-name="al">vast te stellen de volgende:</text:p>
            <text:p text:style-name="al"> </text:p>
            <text:p text:style-name="al">
            <text:span text:style-name="nadrukvet">Verordening elektronische bekendmaking en kennisgeving Veiligheidsregio Utrecht 201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list text:style-name="id1-3-2-2-1-2">
              <text:list-item text:style-override="id1-3-2-2-1-2">
                <text:number> 1. 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3">
                <text:number> 2. 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Wijze van bekendmaking</text:p>
            <text:list text:style-name="id1-3-2-2-2-2">
              <text:list-item text:style-override="id1-3-2-2-2-2">
                <text:number> 1. </text:number>
                <text:p text:style-name="al"> Er wordt een publicatieblad, bedoeld in artikel 32ja Wet gemeenschappelijke regelingen, ingesteld met de naam ‘Publicatieblad Veiligheidsregio Utrecht’.</text:p>
              </text:list-item>
              <text:list-item text:style-override="id1-3-2-2-2-3">
                <text:number> 2. </text:number>
                <text:p text:style-name="al"> De elektronische bekendmaking en verzending van de besluiten en berichten, bedoeld in artikel 1, geschiedt in het publicatieblad als bedoeld in het vorige lid.</text:p>
              </text:list-item>
              <text:list-item text:style-override="id1-3-2-2-2-4">
                <text:number> 3. </text:number>
                <text:p text:style-name="al"> Indien verzending op de in het tweede lid bepaalde wijze niet mogelijk is, wordt gepubliceerd in de Staatscourant of op een andere geschikte wijz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Slotbepaling</text:p>
            <text:list text:style-name="id1-3-2-2-3-2">
              <text:list-item text:style-override="id1-3-2-2-3-2">
                <text:number> 1. </text:number>
                <text:p text:style-name="al"> Deze verordening treedt in werking op 1 januari 2016.</text:p>
              </text:list-item>
              <text:list-item text:style-override="id1-3-2-2-3-3">
                <text:number> 2. </text:number>
                <text:p text:style-name="al"> Deze verordening kan worden aangehaald als ‘Verordening elektronische bekendmaking en kennisgeving VRU 2015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algemeen bestuur, </text:span>
          </text:p>
          </text:section>
          <text:section text:name="ondertekening_id1-3-2-3-2">
            <text:p><text:span text:style-name="deze">Utrecht, 9 november 2015,</text:span></text:p>
            <text:p><text:span text:style-name="ondertekening_naam">
            <text:span text:style-name="voornaam">mr. J.H.C.   </text:span>
            <text:span text:style-name="achternaam">van Zanen</text:span>
          </text:span></text:p>
            <text:p><text:span text:style-name="functie">voorzitter</text:span></text:p>
            <text:p><text:span text:style-name="ondertekening_naam">
            <text:span text:style-name="voornaam">dr. P.L.J.   </text:span>
            <text:span text:style-name="achternaam">Bo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383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eiligheidsregio Utre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5</meta:user-defined>
    <meta:user-defined meta:name="OVERHEIDop.GmbID/DC.identifier">gmb-2016-63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mersfoort</meta:user-defined>
    <dc:language>nl</dc:language>
    <meta:user-defined meta:name="OVERHEID.Informatietype/DC.type">officiële publicati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Verordeningen</meta:user-defined>
    <meta:user-defined meta:name="OVERHEID.Gemeente/DC.spatial">Amersfoort</meta:user-defined>
    <meta:user-defined meta:name="OVERHEIDop.versieInformatie"/>
  </office:meta>
</office:document-meta>
</file>