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ontheffing sluitingsuur 26 mei 2016 Bobs Party &amp;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zij ontheffing sluitingsuur heeft afgegeven aan de horecagelegenheid Bobs Party &amp; Events gevestigd aan de Westerwerf 1 te Uitgeest, in de nacht van donderdag 26 mei 2016 op 27 mei  2016 van 1.00 tot 03.00 uur.</text:p>
            <text:p text:style-name="common-al">
            <text:span text:style-name="nadrukvet">
              <text:span text:style-name="nadrukondlijn">Bezwaarmogelijkheden:</text:span>
            </text:span>
          </text:p>
            <text:p text:style-name="common-al">Inlichtingen over de mogelijkheden tot het indienen van een bezwaarschrift zijn verkrijgbaar bij de afdeling juridische zaken.</text:p>
            <text:p text:style-name="last-al">Belanghebbenden kunnen tegen dit besluit een bezwaarschrift indienen binnen zes weken na verzenddatum van di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383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 ontheffing sluitingsuur 26 mei 2016 Bobs Party &amp; 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34</meta:user-defined>
    <meta:user-defined meta:name="OVERHEIDop.GmbID/DC.identifier">gmb-2016-63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A 1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fhandeling</meta:user-defined>
    <meta:user-defined meta:name="OVERHEID.EPSG28992/DC.spatial">109547 505972</meta:user-defined>
    <meta:user-defined meta:name="OVERHEIDop.versieInformatie"/>
  </office:meta>
</office:document-meta>
</file>