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Centrumplan Rosmalen, Dorpstraat 69, 5241 EB, Rosmalen, het realiseren van een infiltratievoorziening als onderdeel van het bouwrijp maken van het centrumplan Rosmalen, bouwen, WB00033210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plan Rosmalen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1</meta:user-defined>
    <meta:user-defined meta:name="OVERHEIDop.GmbID/DC.identifier">gmb-2016-63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B 69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02 414122</meta:user-defined>
    <meta:user-defined meta:name="OVERHEIDop.versieInformatie"/>
  </office:meta>
</office:document-meta>
</file>