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Openbaar terrein op de hoek van Oterlekerweg 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op de hoek van Oterlekerweg 2 Stompetoren</text:span>: het kappen van een populier </text:p>
            <text:p text:style-name="common-al"> Datum ontvangst: 13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Openbaar terrein op de hoek van Oterlekerweg 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83</meta:user-defined>
    <meta:user-defined meta:name="OVERHEIDop.GmbID/DC.identifier">gmb-2016-6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P 2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680 514347</meta:user-defined>
    <meta:user-defined meta:name="OVERHEIDop.versieInformatie"/>
  </office:meta>
</office:document-meta>
</file>